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50%" fo:text-align="justify" style:justify-single-word="false"/>
    </style:style>
    <style:style style:name="P6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text-align="end" style:justify-single-word="false"/>
      <style:text-properties officeooo:rsid="00170339" officeooo:paragraph-rsid="00170339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r <text:s text:c="2"/>12//2023</text:p>
      <text:p text:style-name="P2">Wójta Gminy Lgota Wielka</text:p>
      <text:p text:style-name="P2">z dnia 24 <text:s/>października 2023 roku </text:p>
      <text:p text:style-name="P3">w sprawie <text:s/>ustalenia dnia wolnego od pracy <text:s/>w Urzędzie <text:s/>Gminy w Lgocie Wielkiej</text:p>
      <text:p text:style-name="P3"><text:s text:c="2"/>w 2023 roku.</text:p>
      <text:p text:style-name="P6"/>
      <text:p text:style-name="P6">Na podstawie art. 33 ust. 3 ustawy <text:s/>z dnia 8 marca 1990 roku o samorządzie gminnym (Dz. U. 2023 poz. 40 ze zmianami) oraz <text:s/>na podstawie art. 130 § 2 <text:s text:c="2"/>Kodeksu Pracy -ustawa z <text:s/>dnia 26 czerwca 1974 r.(Dz.U. 2023, poz. 1465)</text:p>
      <text:p text:style-name="P1">zarządzam, co następuje :</text:p>
      <text:p text:style-name="P5"><text:span text:style-name="Domyślna_20_czcionka_20_akapitu"><text:span text:style-name="T1">§ 1</text:span></text:span><text:span text:style-name="Domyślna_20_czcionka_20_akapitu"><text:span text:style-name="T2">. Wyznaczam dzień </text:span></text:span><text:span text:style-name="Domyślna_20_czcionka_20_akapitu"><text:span text:style-name="T1">22 grudnia 2023 roku</text:span></text:span><text:span text:style-name="Domyślna_20_czcionka_20_akapitu"><text:span text:style-name="T2"> <text:s/>dniem wolnym od pracy za dzień świąteczny 11 listopada 2023 roku, który przypada w sobotę ( w dzień dodatkowo wolny od pracy).</text:span></text:span></text:p>
      <text:p text:style-name="P5"><text:span text:style-name="Domyślna_20_czcionka_20_akapitu"><text:span text:style-name="T1">§ 2. </text:span></text:span><text:span text:style-name="Domyślna_20_czcionka_20_akapitu"><text:span text:style-name="T2">Zarządzenie <text:s/>wchodzi w życie z dniem podpisania. </text:span></text:span></text:p>
      <text:p text:style-name="P4"/>
      <text:p text:style-name="P8">Wójt Gminy </text:p>
      <text:p text:style-name="P8">mgr inż. Jerzy Kotlewski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DYTKA</meta:initial-creator>
    <meta:creation-date>2023-10-19T12:53:00Z</meta:creation-date>
    <dc:date>2024-01-17T10:39:52.156000000</dc:date>
    <meta:print-date>2023-10-24T07:16:00Z</meta:print-date>
    <meta:editing-cycles>5</meta:editing-cycles>
    <meta:editing-duration>PT35M15S</meta:editing-duration>
    <meta:document-statistic meta:table-count="0" meta:image-count="0" meta:object-count="0" meta:page-count="1" meta:paragraph-count="11" meta:word-count="120" meta:character-count="681" meta:non-whitespace-character-count="554"/>
    <meta:template xlink:type="simple" xlink:actuate="onRequest" xlink:title="" xlink:href="../../../Downloads/Zarządzenie%20Nr%20dni%20wolne%202023(1).odt/Normal"/>
  </office:meta>
</office:document-meta>
</file>