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65in" text:min-label-width="0.25in"/>
      </text:list-level-style-number>
      <text:list-level-style-bullet text:level="2" text:style-name="WW_CharLFO6LVL2" text:bullet-char="-">
        <style:list-level-properties text:space-before="1.0131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Akapitzlistą" style:list-style-name="LFO5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top="0.1965in" fo:margin-bottom="0in" fo:line-height="100%" fo:margin-left="0.0347in" fo:margin-right="0.175in" fo:text-indent="0.4652in" fo:background-color="#FFFFFF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scale="111%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scale="111%" fo:font-size="10pt" style:font-size-asian="10pt" style:font-size-complex="12pt" style:language-asian="pl" style:country-asian="PL"/>
    </style:style>
    <style:style style:name="P28" style:parent-style-name="Normalny" style:list-style-name="LFO7" style:family="paragraph">
      <style:paragraph-properties fo:text-align="justify" fo:margin-top="0.1847in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2.025in"/>
          <style:tab-stop style:type="left" style:position="-1.263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2.025in"/>
          <style:tab-stop style:type="left" style:position="-1.263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list-style-name="LFO6" style:family="paragraph">
      <style:paragraph-properties fo:text-align="justify" fo:margin-bottom="0in" fo:margin-right="0.175in" fo:background-color="#FFFFFF">
        <style:tab-stops>
          <style:tab-stop style:type="left" style:position="-0.9916in"/>
          <style:tab-stop style:type="left" style:position="-0.746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margin-left="0.7465in" fo:margin-right="0.175in" fo:background-color="#FFFFFF">
        <style:tab-stops>
          <style:tab-stop style:type="left" style:position="-0.245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margin-left="0.4965in" fo:margin-right="0.175in" fo:background-color="#FFFFFF">
        <style:tab-stops>
          <style:tab-stop style:type="left" style:position="0.004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 fo:margin-left="0.25in" fo:margin-right="0.17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42" style:parent-style-name="Normalny" style:family="paragraph">
      <style:paragraph-properties fo:margin-bottom="0in" fo:line-height="100%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Akapitzlistą" style:list-style-name="LFO8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 fo:margin-left="0.25in" fo:margin-right="0.175in" fo:text-indent="-0.1972in">
        <style:tab-stops>
          <style:tab-stop style:type="left" style:position="0.4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keep-with-next="always" fo:margin-bottom="0in" fo:line-height="100%" fo:margin-right="0.175in" fo:text-indent="0.4923in"/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58" style:parent-style-name="Normalny" style:family="paragraph">
      <style:paragraph-properties fo:margin-bottom="0in" fo:line-height="100%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Akapitzlistą" style:list-style-name="LFO9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Akapitzlistą" style:list-style-name="LFO9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Akapitzlistą" style:list-style-name="LFO9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Akapitzlistą" style:list-style-name="LFO9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Akapitzlistą" style:list-style-name="LFO9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LFO9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Akapitzlistą" style:list-style-name="LFO9" style:family="paragraph">
      <style:paragraph-properties fo:text-align="justify" fo:margin-bottom="0in" fo:margin-right="0.17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Akapitzlistą" style:list-style-name="LFO9" style:family="paragraph">
      <style:paragraph-properties fo:text-align="justify" fo:margin-bottom="0in" fo:margin-right="0.175in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margin-left="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LFO9" style:family="paragraph">
      <style:paragraph-properties fo:margin-bottom="0in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Akapitzlistą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Akapitzlistą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Akapitzlistą" style:list-style-name="LFO10" style:family="paragraph">
      <style:paragraph-properties fo:margin-bottom="0in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Akapitzlistą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Akapitzlistą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Akapitzlistą" style:list-style-name="LFO10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list-style-name="LFO1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ny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alny" style:list-style-name="LFO12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Normalny" style:list-style-name="LFO12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Normalny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Normalny" style:list-style-name="LFO12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Normalny" style:list-style-name="LFO12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7" style:parent-style-name="Normalny" style:list-style-name="LFO12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2" style:parent-style-name="Normalny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7" style:parent-style-name="Normalny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alny" style:list-style-name="LFO12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2" style:parent-style-name="Normalny" style:list-style-name="LFO12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7" style:parent-style-name="Normalny" style:list-style-name="LFO1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Normalny" style:list-style-name="LFO12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1" style:parent-style-name="Normalny" style:list-style-name="LFO12" style:family="paragraph">
      <style:paragraph-properties fo:margin-bottom="0in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4pt" style:font-size-asian="14pt" style:font-size-complex="14pt"/>
    </style:style>
    <style:style style:name="T181" style:parent-style-name="Domyślnaczcionkaakapitu" style:family="text">
      <style:text-properties style:font-name="Times New Roman" fo:font-size="14pt" style:font-size-asian="14pt" style:font-size-complex="14pt"/>
    </style:style>
    <style:style style:name="T182" style:parent-style-name="Domyślnaczcionkaakapitu" style:family="text">
      <style:text-properties style:font-name="Times New Roman" fo:font-size="14pt" style:font-size-asian="14pt" style:font-size-complex="14pt"/>
    </style:style>
    <style:style style:name="T183" style:parent-style-name="Domyślnaczcionkaakapitu" style:family="text">
      <style:text-properties style:font-name="Times New Roman" fo:font-size="14pt" style:font-size-asian="14pt" style:font-size-complex="14pt"/>
    </style:style>
    <style:style style:name="T184" style:parent-style-name="Domyślnaczcionkaakapitu" style:family="text">
      <style:text-properties style:font-name="Times New Roman" fo:font-size="14pt" style:font-size-asian="14pt" style:font-size-complex="14pt"/>
    </style:style>
    <style:style style:name="T185" style:parent-style-name="Domyślnaczcionkaakapitu" style:family="text">
      <style:text-properties style:font-name="Times New Roman" fo:font-size="14pt" style:font-size-asian="14pt" style:font-size-complex="14pt"/>
    </style:style>
    <style:style style:name="T186" style:parent-style-name="Domyślnaczcionkaakapitu" style:family="text">
      <style:text-properties style:font-name="Times New Roman" fo:font-size="14pt" style:font-size-asian="14pt" style:font-size-complex="14pt"/>
    </style:style>
    <style:style style:name="T187" style:parent-style-name="Domyślnaczcionkaakapitu" style:family="text">
      <style:text-properties style:font-name="Times New Roman" fo:font-size="14pt" style:font-size-asian="14pt" style:font-size-complex="14pt"/>
    </style:style>
    <style:style style:name="T188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189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WÓJT GMINY LGOTA WIELKA</text:p>
      <text:p text:style-name="P2">ogłasza nabór na wolne stanowisko pracy</text:p>
      <text:p text:style-name="P3"/>
      <text:p text:style-name="P4"><text:span text:style-name="T5">podinspektora ds. ewidencji opłat komunalnych, rolnictwa i działalności gospodarczej <text:s text:c="3"/></text:span><text:span text:style-name="T6"><text:s text:c="6"/></text:span></text:p>
      <text:p text:style-name="P7"/>
      <text:list text:style-name="LFO1" text:continue-numbering="true">
        <text:list-item>
          <text:p text:style-name="P8">Wymagania niezbędne:</text:p>
        </text:list-item>
      </text:list>
      <text:list text:style-name="LFO2" text:continue-numbering="true">
        <text:list-item>
          <text:p text:style-name="P9">obywatelstwo polskie<text:s/>lub obywatelstwo Unii Europejskiej,<text:s/>lub obywatelstwo innych państw, którym na podstawie umów międzynarodowych lub przepisów prawa wspólnotowego przysługuje prawo do podjęcia zatrudnienia na terytorium Rzeczypospolitej Polskiej,</text:p>
        </text:list-item>
        <text:list-item>
          <text:p text:style-name="P10">pełna zdolność do czynności prawnych i korzystania z pełni <text:s/>praw publicznych,</text:p>
        </text:list-item>
        <text:list-item>
          <text:p text:style-name="P11">wykształcenie wyższe (preferowany kierunek – ekonomiczny lub administracja) lub średnie wykształcenie <text:s text:c="2"/>ekonomiczne z co najmniej 3-letnim stażem pracy,</text:p>
        </text:list-item>
        <text:list-item>
          <text:p text:style-name="P12">niekaralność prawomocnym wyrokiem<text:s/>sądu za umyślne przestępstwo ścigane</text:p>
        </text:list-item>
      </text:list>
      <text:p text:style-name="P13">z oskarżenia publicznego lub umyślne przestępstwo skarbowe,</text:p>
      <text:list text:style-name="LFO2" text:continue-numbering="true">
        <text:list-item>
          <text:p text:style-name="P14">nieposzlakowana opinia,</text:p>
        </text:list-item>
        <text:list-item>
          <text:p text:style-name="P15">stan zdrowia pozwalający na zatrudnienie na w/w stanowisku.</text:p>
        </text:list-item>
      </text:list>
      <text:p text:style-name="P16"/>
      <text:list text:style-name="LFO3" text:continue-numbering="true">
        <text:list-item>
          <text:p text:style-name="P17">Wymagania dodatkowe:</text:p>
        </text:list-item>
      </text:list>
      <text:list text:style-name="LFO4" text:continue-numbering="true">
        <text:list-item>
          <text:p text:style-name="P18">znajomość przepisów ustaw:</text:p>
        </text:list-item>
      </text:list>
      <text:p text:style-name="P19">- o samorządzie gminnym,</text:p>
      <text:p text:style-name="P20">- zbiorowym zaopatrzeniu w wodę i zbiorowym odprowadzaniu ścieków,</text:p>
      <text:p text:style-name="P21">- kodeks postępowania administracyjnego.</text:p>
      <text:list text:style-name="LFO4" text:continue-numbering="true">
        <text:list-item>
          <text:p text:style-name="P22">sumienność, odpowiedzialność, rzetelność, dokładność komunikatywność, systematyczność, wysoka kultura osobista, umiejętność pracy w zespole.<text:s/></text:p>
        </text:list-item>
      </text:list>
      <text:p text:style-name="P23"/>
      <text:list text:style-name="LFO5" text:continue-numbering="true">
        <text:list-item>
          <text:p text:style-name="P24">Zakres wykonywanych zadań na stanowisku:</text:p>
        </text:list-item>
      </text:list>
      <text:p text:style-name="P25"><text:span text:style-name="T26">I .<text:s/></text:span><text:span text:style-name="T27">GOSPODARKA KOMUNALNA<text:s/></text:span></text:p>
      <text:list text:style-name="LFO6">
        <text:list-item text:start-value="1">
          <text:p text:style-name="P28">Naliczanie odpłatności i wystawianie faktur w szczególności za zużycie wody i odprowadzanie ścieków ( z normy i wodomierzy dla odbiorców indywidualnych i instytucji) oraz za czynsz mieszkalny.</text:p>
        </text:list-item>
        <text:list-item>
          <text:p text:style-name="P29">Sporządzanie umów na dostawę wody i odprowadzanie ścieków dla odbiorców indywidualnych i instytucji.</text:p>
        </text:list-item>
        <text:list-item>
          <text:p text:style-name="P30">Księgowanie wpłat za zużycie wody i odprowadzanie ścieków od odbiorców indywidualnych i instytucji.</text:p>
        </text:list-item>
        <text:list-item>
          <text:p text:style-name="P31">Aktualizacja stanu odbiorców zgodnie z ewidencją ludności.</text:p>
        </text:list-item>
        <text:list-item>
          <text:p text:style-name="P32">Załatwianie <text:s/>bieżących <text:s/>spraw związanych z <text:s/>oczyszczalnią ścieków:</text:p>
          <text:list text:continue-numbering="true">
            <text:list-item>
              <text:p text:style-name="P33">zlecenia badania próbek,</text:p>
            </text:list-item>
            <text:list-item>
              <text:p text:style-name="P34">wykonywanie <text:s/>opłat na rzecz <text:s/>Funduszu Ochrony Środowiska.</text:p>
            </text:list-item>
          </text:list>
        </text:list-item>
        <text:list-item>
          <text:p text:style-name="P35">Podejmowanie <text:s/>stosownych <text:s/>czynności w zakresie terminowego ściągania należności <text:s/>za zużycie wody,<text:s/>odprowadzanie ścieków, czynszów dzierżawnych z gruntów gminnych.</text:p>
        </text:list-item>
        <text:list-item>
          <text:p text:style-name="P36">Przedkładanie <text:s/>Skarbnikowi Gminy <text:s/>informacji kwartalnych z windykacji należności i opłat .</text:p>
        </text:list-item>
        <text:list-item>
          <text:p text:style-name="P37">Prowadzenie ewidencji wpłat na czynsz <text:s/>i podejmowanie stosownych czynności <text:s/>w zakresie jego ściągalności.<text:s/></text:p>
        </text:list-item>
        <text:list-item>
          <text:p text:style-name="P38">Prowadzenie ewidencji czasu pracy osób skazanych, skierowanych do pracy <text:s/>na teren Gminy Lgota Wielka przez sądy, w celu wykonania nieodpłatnej <text:s/>kontrolowanej pracy <text:s/>na cele społeczne <text:s/>oraz pracy społecznie użytecznej <text:s/>orzeczonej w zamian <text:s/>nieściągalnej grzywny.</text:p>
        </text:list-item>
      </text:list>
      <text:p text:style-name="P39"/>
      <text:p text:style-name="P40"/>
      <text:p text:style-name="P41"><text:tab/>II. <text:s text:c="3"/>ROLNICTWO</text:p>
      <text:p text:style-name="P42"/>
      <text:list text:style-name="LFO8" text:continue-numbering="true">
        <text:list-item>
          <text:p text:style-name="P43">Gromadzenie i przekazywanie <text:s/>informacji <text:s/>w zakresie produkcji roślinnej<text:line-break/><text:s/>i zwierzęcej, w tym <text:s/>również ochrony roślin <text:s/>i weterynarii <text:s/>oraz sporządzanie informacji w tym zakresie.</text:p>
        </text:list-item>
        <text:list-item>
          <text:p text:style-name="P44">Współdziałanie ze służbą weterynaryjną <text:s/>w<text:s/>zakresie zwalczania <text:s/>zwierzęcych<text:s/>chorób zakaźnych <text:s/>zwalczanych z urzędu.</text:p>
        </text:list-item>
        <text:list-item>
          <text:p text:style-name="P45">Propagowanie informacji <text:s/>w zakresie <text:s/>upraw, hodowli i ochrony <text:s/>roślin wśród <text:s/>rolników.</text:p>
        </text:list-item>
        <text:list-item>
          <text:p text:style-name="P46">Współdziałanie z instytucjami <text:s/>działającymi na rzecz rozwoju rolnictwa <text:s/>oraz <text:s/>ARiMR.</text:p>
        </text:list-item>
        <text:list-item>
          <text:p text:style-name="P47">Współpraca<text:s/>z Izbami Rolniczymi.</text:p>
        </text:list-item>
        <text:list-item>
          <text:p text:style-name="P48">Realizacja zadań <text:s/>wynikających <text:s/>z organizowania <text:s/>i przeprowadzania spisów rolnych.</text:p>
        </text:list-item>
        <text:list-item>
          <text:p text:style-name="P49">Wydawanie zezwoleń na utrzymanie psów <text:s/>ras uznanych za <text:s/>agresywne.</text:p>
        </text:list-item>
        <text:list-item>
          <text:p text:style-name="P50">Współdziałanie z dzierżawcami i zarządcami obwodów łowieckich w sprawach związanych<text:s/><text:s/>z gospodarowaniem głównie w zakresie <text:s/>ochrony i hodowli zwierzyny.</text:p>
        </text:list-item>
        <text:list-item>
          <text:p text:style-name="P51">Prowadzenie spraw związanych z wystąpieniem na terenie gminny klęski żywiołowej <text:s/>powodującej zniszczenia w uprawach.</text:p>
        </text:list-item>
        <text:list-item>
          <text:p text:style-name="P52">Prowadzenie spraw z zakresu Unii Europejskiej – pomoc rolnikom przy wypełnianiu dokumentów <text:s/>dotyczących funduszów pomocowych <text:s/>UE oraz dopłat <text:s/>obszarowych (płatności bezpośrednie do gruntów rolnych).</text:p>
        </text:list-item>
        <text:list-item>
          <text:p text:style-name="P53">Sporządzanie zeznań świadków <text:s/>dotyczących pracy w gospodarstwie <text:s/>rolnym oraz <text:s/>pracy przymusowej w okresie okupacji.</text:p>
        </text:list-item>
        <text:list-item>
          <text:p text:style-name="P54">Uprawomocnianie aktów uwłaszczeniowych.</text:p>
        </text:list-item>
      </text:list>
      <text:p text:style-name="P55"/>
      <text:p text:style-name="P56"/>
      <text:p text:style-name="P57">III . <text:s text:c="3"/>DZIAŁALNOŚĆ GOSPODARCZA</text:p>
      <text:p text:style-name="P58"/>
      <text:list text:style-name="LFO9" text:continue-numbering="true">
        <text:list-item>
          <text:p text:style-name="P59">Prowadzenie ewidencji <text:s/>działalności <text:s/>gospodarczej.</text:p>
        </text:list-item>
        <text:list-item>
          <text:p text:style-name="P60">Załatwianie spraw związanych <text:s/>z wydawaniem zezwoleń <text:s/>na działalność <text:s/>gospodarczą w <text:s text:c="2"/>zakresie przewidzianym odrębnymi przepisami.</text:p>
        </text:list-item>
        <text:list-item>
          <text:p text:style-name="P61">Załatwianie<text:s/>spraw związanych z czasem pracy placówek handlowych, usługowych i gastronomicznych.</text:p>
        </text:list-item>
        <text:list-item>
          <text:p text:style-name="P62">Przygotowywanie i prowadzenie <text:s/>dokumentacji związanej <text:s/>z wydawaniem<text:line-break/><text:s/>i cofaniem zezwoleń na sprzedaż napojów alkoholowych oraz naliczeniem opłat <text:s/>z tym związanych, zgodnie<text:s text:c="2"/>z obowiązującymi przepisami.</text:p>
        </text:list-item>
        <text:list-item>
          <text:p text:style-name="P63">Określenie zgodności usytuowania <text:s/>miejsc <text:s/>sprzedaży <text:s/>napojów alkoholowych<text:s/><text:line-break/>z zasadami określonymi <text:s/>w uchwale Rady Gminy.</text:p>
        </text:list-item>
        <text:list-item>
          <text:p text:style-name="P64">Współpraca z Gminną Komisją Rozwiązywania Problemów Alkoholowych.</text:p>
        </text:list-item>
        <text:list-item>
          <text:p text:style-name="P65">Współpraca w opracowywaniu i<text:s/>realizacji <text:s/>Gminnego Programu Profilaktyki<text:line-break/>i Rozwiązywania Problemów Alkoholowych.</text:p>
        </text:list-item>
        <text:list-item>
          <text:p text:style-name="P66"><text:span text:style-name="T67">Wykonywanie czynności związanych z <text:s/>prowadzeniem Krajowego Rejestru Sądowego <text:s/>polegające na zapewnieniu zainteresowanym:</text:span></text:p>
        </text:list-item>
      </text:list>
      <text:p text:style-name="P68">- wglądu do Polskiej Klasyfikacji Działalności (PKD);</text:p>
      <text:p text:style-name="P69">- urzędowych formularzy wniosków wymaganych ustawą umożliwiających <text:s/>rejestrację spółek jawnych;</text:p>
      <text:p text:style-name="P70">- dostępu do informacji o wysokości opłat, sposobie ich uiszczania oraz właściwości miejscowej sądów rejestrowych.</text:p>
      <text:list text:style-name="LFO9" text:continue-numbering="true">
        <text:list-item>
          <text:p text:style-name="P71"><text:span text:style-name="T72">Wykonywanie innych poleceń Wójta, Sekretarz</text:span><text:span text:style-name="T73">a i Skarbnika <text:s/>zgodnie z przepisami prawa pracy <text:s/>i ustalonym w umowie rodzajem pracy.</text:span></text:p>
        </text:list-item>
      </text:list>
      <text:p text:style-name="P74"><text:span text:style-name="T75">Osoba zatrudniona na stanowisku ds. ewidencji opłat komunalnych, rolnictwa i działalności gospodarczej, pełnić będzie również zastępstwo za osobę zatrudnioną na stanowisk</text:span><text:span text:style-name="T76">u ds. gospodarki odpadami, podczas jej usprawiedliwionej nieobecności w pracy.</text:span></text:p>
      <text:p text:style-name="P77"/>
      <text:p text:style-name="P78">4. Warunki pracy<text:s/></text:p>
      <text:list text:style-name="LFO10" text:continue-numbering="true">
        <text:list-item>
          <text:p text:style-name="P79">wybrany kandydat zostanie zatrudniony na podstawie umowy o pracę w wymiarze 1 etatu z tym, że pierwsza umowa zawarta będzie na czas określony</text:p>
        </text:list-item>
        <text:list-item>
          <text:p text:style-name="P80">praca jednozmianowa 8 godzin dziennie,</text:p>
        </text:list-item>
        <text:list-item>
          <text:p text:style-name="P81"><text:span text:style-name="T82">praca biurowa na stanowisku wyposażonym w monitor ekranowy , jak<text:s/></text:span><text:s/><text:span text:style-name="T83">również praca w terenie związana z realizowanymi zadaniami.</text:span></text:p>
        </text:list-item>
        <text:list-item>
          <text:p text:style-name="P84">ekspozycja pracy przy monitorze ekranowym powyżej 4 godzin,</text:p>
        </text:list-item>
        <text:list-item>
          <text:p text:style-name="P85">praca umysłowa,</text:p>
        </text:list-item>
        <text:list-item>
          <text:p text:style-name="P86">miejsce pracy – budynek Urzędu<text:s/><text:s/>Gminy w Lgocie Wielkiej – ul. Radomszczańska nr 60, <text:s/>I piętro, nieposiadający windy i sanitariatów dla niepełnosprawnych.</text:p>
        </text:list-item>
      </text:list>
      <text:list text:style-name="LFO11" text:continue-numbering="true">
        <text:list-item>
          <text:p text:style-name="P87">Wymagane dokumenty:</text:p>
        </text:list-item>
      </text:list>
      <text:list text:style-name="LFO12" text:continue-numbering="true">
        <text:list-item>
          <text:p text:style-name="P88">list motywacyjny,</text:p>
        </text:list-item>
        <text:list-item>
          <text:p text:style-name="P89">życiorys – CV – z dokładnym opisem przebiegu pracy zawodowej,</text:p>
        </text:list-item>
        <text:list-item>
          <text:p text:style-name="P90"><text:span text:style-name="T91">kwestionariusz osobowy, dla osoby</text:span><text:span text:style-name="T92"><text:s/>ubiegającej się o zatrudnienie,-<text:s/></text:span><text:span text:style-name="T93">wzór dokumentu dostępny w BIP</text:span></text:p>
        </text:list-item>
        <text:list-item>
          <text:p text:style-name="P94"><text:span text:style-name="T95">kserokopie świadectw pracy,</text:span><text:span text:style-name="T96"><text:s/>zaświadczeń o zatrudnieniu lub inne dokumenty potwierdzające wymagany staż pracy,</text:span></text:p>
        </text:list-item>
        <text:list-item>
          <text:p text:style-name="P97">kserokopie dokumentów potwierdzające wykształcenie i kwalifikacje zawodowe,</text:p>
        </text:list-item>
        <text:list-item>
          <text:p text:style-name="P98">kserokopie dokumentów potwierdzające znajomość języka polskiego (dotyczy obywateli Unii Europejskiej oraz obywateli państw, którym na podstawie umów międzynarodowych lub przepisów prawa wspólnotowego przysługuje prawo zatrudnienia na terytorium Rzeczypospolitej<text:s/>Polskiej) – zgodnie z art. 11 ust. 2 ustawy o pracownikach samorządowych,</text:p>
        </text:list-item>
        <text:list-item>
          <text:p text:style-name="P99"><text:span text:style-name="T100">oświadczenie kandydata, że w przypadku wyboru jego oferty zobowiązuje się nie wykonywać zajęć pozostających w sprzeczności lub związanych z zajęciami, które wykonuje w ramach obowiąz</text:span><text:span text:style-name="T101">ków służbowych, wywołujących uzasadnione podejrzenie o stronniczość lub interesowność,-</text:span><text:span text:style-name="T102"><text:s/>wzór dokumentu dostępny w BIP<text:s/></text:span></text:p>
        </text:list-item>
        <text:list-item>
          <text:p text:style-name="P103"><text:span text:style-name="T104">oświadczenie kandydata o braku skazania prawomocnym wyrokiem sądu za umyślne przestępstwo ścigane z oskarżenia publicznego lub umyślne pr</text:span><text:span text:style-name="T105">zestępstwo skarbowe,-</text:span><text:span text:style-name="T106"><text:s/>wzór dokumentu <text:s/>dostępny w BIP<text:s/></text:span></text:p>
        </text:list-item>
        <text:list-item>
          <text:p text:style-name="P107"><text:span text:style-name="T108">oświadczenie kandydata o <text:s/>posiadaniu nieposzlakowanej opinii,-<text:s/></text:span><text:span text:style-name="T109">wzór</text:span><text:span text:style-name="T110"><text:s/></text:span><text:span text:style-name="T111">dokumentu dostępny w BIP<text:s/></text:span></text:p>
        </text:list-item>
        <text:list-item>
          <text:p text:style-name="P112">oświadczenie o pełnej zdolności do czynności prawnych i korzystaniu z pełni praw</text:p>
        </text:list-item>
      </text:list>
      <text:p text:style-name="P113"><text:span text:style-name="T114">publicznych,</text:span><text:span text:style-name="T115"><text:s/>- wzór dokumen</text:span><text:span text:style-name="T116">tu <text:s/>dostępny w BIP<text:s/></text:span></text:p>
      <text:list text:style-name="LFO12" text:continue-numbering="true">
        <text:list-item>
          <text:p text:style-name="P117">kandydat, który zamierza skorzystać z uprawnień, o których mowa w art. 13a ust.2 ustawy o pracownikach samorządowych jest zobowiązany do złożenia dodatkowo kopii dokumentu potwierdzającego niepełnosprawność.</text:p>
        </text:list-item>
        <text:list-item>
          <text:p text:style-name="P118"><text:span text:style-name="T119">oświadczenie kandydata o wyr</text:span><text:span text:style-name="T120">ażeniu zgody na przetwarzanie danych osobowych do celów naboru -<text:s/></text:span><text:span text:style-name="T121">wzór dokumentu <text:s/>dostępny w BIP<text:s/></text:span></text:p>
        </text:list-item>
        <text:list-item>
          <text:p text:style-name="P122"><text:span text:style-name="T123">oświadczenie kandydata stwierdzające, iż stan zdrowia kandydata pozwala na jego zatrudnienie na danym stanowisku,-<text:s/></text:span><text:span text:style-name="T124">wzór dokumentu</text:span><text:span text:style-name="T125"><text:s/></text:span><text:span text:style-name="T126"><text:s/>dostępny w BIP<text:s/></text:span></text:p>
        </text:list-item>
        <text:list-item>
          <text:p text:style-name="P127">inne dokumenty o posiadanych kwalifikacjach i umiejętnościach,</text:p>
        </text:list-item>
        <text:list-item>
          <text:p text:style-name="P128"><text:span text:style-name="T129">oświadczenie o sposobie <text:s/>odbioru dokumentów po zakończonym naborze-<text:s/></text:span><text:span text:style-name="T130">wzór dokumentu <text:s/>dostępny w BIP<text:s/></text:span></text:p>
        </text:list-item>
        <text:list-item>
          <text:p text:style-name="P131"><text:span text:style-name="T132">oświadczenie o zapoznaniu się z treścią klauzuli informacyjnej o przetwarzaniu danych osobowych w procesi</text:span><text:span text:style-name="T133">e naboru-<text:s/></text:span><text:span text:style-name="T134">wzór dokumentu <text:s/>dostępny w BIP</text:span></text:p>
        </text:list-item>
      </text:list>
      <text:p text:style-name="P135"/>
      <text:p text:style-name="P136"><text:span text:style-name="T137">Wzory w/w dokumentów znajdują się w BIP w zakładce<text:s/></text:span><text:span text:style-name="T138">Informacja o naborze</text:span><text:span text:style-name="T139"><text:s/></text:span><text:span text:style-name="T140">pracowników.</text:span></text:p>
      <text:p text:style-name="P141"/>
      <text:p text:style-name="P142"><text:span text:style-name="T143">W miesiącu poprzedzającym datę upublicznienia ogłoszenia wskaźnik zatrudnienia osób niepełnosprawnych w urzędzie, w rozumieniu p</text:span><text:span text:style-name="T144">rzepisów ustawy o rehabilitacji zawodowej i społecznej oraz zatrudnianiu osób niepełnosprawnych, wynosi mniej /<text:s/></text:span><text:span text:style-name="T145">więcej</text:span><text:span text:style-name="T146"><text:s text:c="2"/>niż 6 %.</text:span></text:p>
      <text:p text:style-name="P147"><text:s/></text:p>
      <text:p text:style-name="P148"><text:span text:style-name="T149">Wymagane dokumenty aplikacyjne należy składać osobiście w siedzibie Urzędu Gminy</text:span><text:span text:style-name="T150"><text:line-break/></text:span><text:span text:style-name="T151"><text:s/>w Lgocie Wielkiej, ul. Radomszczańska 60,<text:s/></text:span><text:span text:style-name="T152">(Sekretariat), lub pocztą na adres: Urząd Gminy w Lgocie Wielkiej, ul. Radomszczańska 60, 97-565 Lgota Wielka.</text:span><text:s/></text:p>
      <text:p text:style-name="P153"/>
      <text:p text:style-name="P154">Dokumenty należy składać w zamkniętych kopertach z dopiskiem:</text:p>
      <text:p text:style-name="P155"/>
      <text:p text:style-name="P156"><text:span text:style-name="T157">„</text:span><text:span text:style-name="T158">Dotyczy naboru na stanowisko</text:span><text:span text:style-name="T159"><text:s/></text:span><text:span text:style-name="T160">podinspektora ds. ewidencji opłat komunalnych,<text:s/></text:span><text:span text:style-name="T161">rolnictwa i działalności gospodarczej <text:s/>„</text:span></text:p>
      <text:p text:style-name="P162"/>
      <text:p text:style-name="P163">w terminie do dnia 30 czerwca <text:s/>2022 r. (czwartek ) włącznie do godz. 15.00<text:s/></text:p>
      <text:p text:style-name="P164"/>
      <text:p text:style-name="P165"/>
      <text:p text:style-name="P166">Aplikacje, które wpłyną do Urzędu Gminy w Lgocie Wielkiej po wyżej określonym terminie nie będą rozpatrywane.</text:p>
      <text:p text:style-name="P167"/>
      <text:p text:style-name="P168">Informacja o wyniku naboru będzie umieszczana<text:s/>na stronie <text:s/>Biuletynu Informacji</text:p>
      <text:p text:style-name="P169">Publicznej Gminy Lgota Wielka (https://bip.lgotawielka.pl) oraz na tablicy<text:s/>ogłoszeń<text:s/><text:s/><text:line-break/>w Urzędzie Gminy w Lgocie Wielkiej.</text:p>
      <text:p text:style-name="P170"/>
      <text:p text:style-name="P171"><text:span text:style-name="T172">Wymagane dokumenty aplikacyjne, w tym w szczególności <text:s/>list motywacyjny, szczegółowe CV (z uwzględnienie</text:span><text:span text:style-name="T173">m <text:s/>dokładnego przebiegu kariery zawodowej</text:span><text:span text:style-name="T174">)</text:span><text:span text:style-name="T175">,</text:span><text:span text:style-name="T176"><text:s/>powinny być podpisane.<text:s/></text:span></text:p>
      <text:p text:style-name="P177"/>
      <text:p text:style-name="P178"><text:span text:style-name="T179">Lgota Wielka dn. 10.06.2022 r.<text:s/></text:span></text:p>
      <text:p text:style-name="Normalny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12"/>W</text:span><text:span text:style-name="T188">ÓJT<text:s/></text:span></text:p>
      <text:p text:style-name="P189"><text:tab/><text:tab/><text:tab/><text:tab/><text:tab/><text:tab/><text:tab/><text:tab/>mgr inż. Jerzy Kotlewski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1" style:family="text">
      <style:text-properties fo:color="#000000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65in" text:min-label-width="0.25in"/>
      </text:list-level-style-number>
      <text:list-level-style-bullet text:level="2" text:style-name="WW_CharLFO6LVL2" text:bullet-char="-">
        <style:list-level-properties text:space-before="1.0131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KA</meta:initial-creator>
    <dc:creator>EDYTKA</dc:creator>
    <meta:creation-date>2022-06-08T10:14:00Z</meta:creation-date>
    <dc:date>2022-06-09T13:33:00Z</dc:date>
    <meta:print-date>2022-06-09T13:30:00Z</meta:print-date>
    <meta:template xlink:href="Normal" xlink:type="simple"/>
    <meta:editing-cycles>3</meta:editing-cycles>
    <meta:editing-duration>PT20520S</meta:editing-duration>
    <meta:document-statistic meta:page-count="5" meta:paragraph-count="19" meta:word-count="1366" meta:character-count="9547" meta:row-count="68" meta:non-whitespace-character-count="8200"/>
  </office:meta>
</office:document-meta>
</file>